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23</text:p>
          </table:table-cell>
          <table:table-cell table:number-columns-repeated="4" table:style-name="ce10"/>
          <table:table-cell office:value-type="string" table:style-name="ce12">
            <text:p>0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6" table:style-name="ce17">
            <text:p>4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874</text:p>
          </table:table-cell>
          <table:covered-table-cell/>
          <table:table-cell office:value-type="float" office:value="2081368.36" table:style-name="ce20">
            <text:p>2081368,3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7:104</text:p>
          </table:table-cell>
          <table:covered-table-cell/>
          <table:table-cell office:value-type="float" office:value="1417404.07" table:style-name="ce20">
            <text:p>1417404,07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18:296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19:355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03:291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800001:284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500004:376</text:p>
          </table:table-cell>
          <table:covered-table-cell/>
          <table:table-cell office:value-type="float" office:value="263262.40000000002" table:style-name="ce20">
            <text:p>263262,4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9:1006</text:p>
          </table:table-cell>
          <table:covered-table-cell/>
          <table:table-cell office:value-type="float" office:value="1117880.42" table:style-name="ce20">
            <text:p>1117880,4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9:473</text:p>
          </table:table-cell>
          <table:covered-table-cell/>
          <table:table-cell office:value-type="float" office:value="2585032.7400000002" table:style-name="ce20">
            <text:p>2585032,7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3400003:480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72:102</text:p>
          </table:table-cell>
          <table:covered-table-cell/>
          <table:table-cell office:value-type="float" office:value="787709.79" table:style-name="ce20">
            <text:p>787709,7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8603:232</text:p>
          </table:table-cell>
          <table:covered-table-cell/>
          <table:table-cell office:value-type="float" office:value="24369375.829999998" table:style-name="ce20">
            <text:p>24369375,8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2:777</text:p>
          </table:table-cell>
          <table:covered-table-cell/>
          <table:table-cell office:value-type="float" office:value="2565563.19" table:style-name="ce20">
            <text:p>2565563,1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6:2757</text:p>
          </table:table-cell>
          <table:covered-table-cell/>
          <table:table-cell office:value-type="float" office:value="2236041.3199999998" table:style-name="ce20">
            <text:p>2236041,3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6040</text:p>
          </table:table-cell>
          <table:covered-table-cell/>
          <table:table-cell office:value-type="float" office:value="222206.13" table:style-name="ce20">
            <text:p>222206,1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8:824</text:p>
          </table:table-cell>
          <table:covered-table-cell/>
          <table:table-cell office:value-type="float" office:value="6619290.0999999996" table:style-name="ce20">
            <text:p>6619290,1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1:3471</text:p>
          </table:table-cell>
          <table:covered-table-cell/>
          <table:table-cell office:value-type="float" office:value="4989902.72" table:style-name="ce20">
            <text:p>4989902,7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701006:334</text:p>
          </table:table-cell>
          <table:covered-table-cell/>
          <table:table-cell office:value-type="float" office:value="2095553.7" table:style-name="ce20">
            <text:p>2095553,7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701006:335</text:p>
          </table:table-cell>
          <table:covered-table-cell/>
          <table:table-cell office:value-type="float" office:value="2088200.88" table:style-name="ce20">
            <text:p>2088200,8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27:2893</text:p>
          </table:table-cell>
          <table:covered-table-cell/>
          <table:table-cell office:value-type="float" office:value="11370346.859999999" table:style-name="ce20">
            <text:p>11370346,8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766</text:p>
          </table:table-cell>
          <table:covered-table-cell/>
          <table:table-cell office:value-type="float" office:value="2882512.92" table:style-name="ce20">
            <text:p>2882512,9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300002:3081</text:p>
          </table:table-cell>
          <table:covered-table-cell/>
          <table:table-cell office:value-type="float" office:value="3206547.05" table:style-name="ce20">
            <text:p>3206547,0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5003:2077</text:p>
          </table:table-cell>
          <table:covered-table-cell/>
          <table:table-cell office:value-type="float" office:value="1931835.61" table:style-name="ce20">
            <text:p>1931835,6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700004:535</text:p>
          </table:table-cell>
          <table:covered-table-cell/>
          <table:table-cell office:value-type="float" office:value="938686.2" table:style-name="ce20">
            <text:p>938686,2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2600004:450</text:p>
          </table:table-cell>
          <table:covered-table-cell/>
          <table:table-cell office:value-type="float" office:value="4110.12" table:style-name="ce20">
            <text:p>4110,1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2002:482</text:p>
          </table:table-cell>
          <table:covered-table-cell/>
          <table:table-cell office:value-type="float" office:value="2333142.7799999998" table:style-name="ce20">
            <text:p>2333142,7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000000:5173</text:p>
          </table:table-cell>
          <table:covered-table-cell/>
          <table:table-cell office:value-type="float" office:value="3082.59" table:style-name="ce20">
            <text:p>3082,5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55:822</text:p>
          </table:table-cell>
          <table:covered-table-cell/>
          <table:table-cell office:value-type="float" office:value="5871.68" table:style-name="ce20">
            <text:p>5871,6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1200017:324</text:p>
          </table:table-cell>
          <table:covered-table-cell/>
          <table:table-cell office:value-type="float" office:value="1628180.6" table:style-name="ce20">
            <text:p>1628180,6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4300008:409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200003:123</text:p>
          </table:table-cell>
          <table:covered-table-cell/>
          <table:table-cell office:value-type="float" office:value="28762648.34" table:style-name="ce20">
            <text:p>28762648,3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000000:587</text:p>
          </table:table-cell>
          <table:covered-table-cell/>
          <table:table-cell office:value-type="float" office:value="254197.34" table:style-name="ce20">
            <text:p>254197,3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000000:843</text:p>
          </table:table-cell>
          <table:covered-table-cell/>
          <table:table-cell office:value-type="float" office:value="589842.24" table:style-name="ce20">
            <text:p>589842,2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0100015:1068</text:p>
          </table:table-cell>
          <table:covered-table-cell/>
          <table:table-cell office:value-type="float" office:value="1325840.32" table:style-name="ce20">
            <text:p>1325840,3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100015:637</text:p>
          </table:table-cell>
          <table:covered-table-cell/>
          <table:table-cell office:value-type="float" office:value="99163.07" table:style-name="ce20">
            <text:p>99163,07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0100031:1119</text:p>
          </table:table-cell>
          <table:covered-table-cell/>
          <table:table-cell office:value-type="float" office:value="3300031.56" table:style-name="ce20">
            <text:p>3300031,5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0100031:512</text:p>
          </table:table-cell>
          <table:covered-table-cell/>
          <table:table-cell office:value-type="float" office:value="277906.8" table:style-name="ce20">
            <text:p>277906,8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0100031:513</text:p>
          </table:table-cell>
          <table:covered-table-cell/>
          <table:table-cell office:value-type="float" office:value="3022124.76" table:style-name="ce20">
            <text:p>3022124,7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32:1286</text:p>
          </table:table-cell>
          <table:covered-table-cell/>
          <table:table-cell office:value-type="float" office:value="3051242.18" table:style-name="ce20">
            <text:p>3051242,1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100032:555</text:p>
          </table:table-cell>
          <table:covered-table-cell/>
          <table:table-cell office:value-type="float" office:value="2103493.44" table:style-name="ce20">
            <text:p>2103493,4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100032:605</text:p>
          </table:table-cell>
          <table:covered-table-cell/>
          <table:table-cell office:value-type="float" office:value="5448650.2800000003" table:style-name="ce20">
            <text:p>5448650,2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32:606</text:p>
          </table:table-cell>
          <table:covered-table-cell/>
          <table:table-cell office:value-type="float" office:value="1435391.89" table:style-name="ce20">
            <text:p>1435391,8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34:365</text:p>
          </table:table-cell>
          <table:covered-table-cell/>
          <table:table-cell office:value-type="float" office:value="8484734.0099999998" table:style-name="ce20">
            <text:p>8484734,0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100034:386</text:p>
          </table:table-cell>
          <table:covered-table-cell/>
          <table:table-cell office:value-type="float" office:value="140566.20000000001" table:style-name="ce20">
            <text:p>140566,2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0100034:732</text:p>
          </table:table-cell>
          <table:covered-table-cell/>
          <table:table-cell office:value-type="float" office:value="1447379.93" table:style-name="ce20">
            <text:p>1447379,9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1800001:376</text:p>
          </table:table-cell>
          <table:covered-table-cell/>
          <table:table-cell office:value-type="float" office:value="3134717.23" table:style-name="ce20">
            <text:p>3134717,2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1800004:213</text:p>
          </table:table-cell>
          <table:covered-table-cell/>
          <table:table-cell office:value-type="float" office:value="2581635.38" table:style-name="ce20">
            <text:p>2581635,3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1800004:58</text:p>
          </table:table-cell>
          <table:covered-table-cell/>
          <table:table-cell office:value-type="float" office:value="246084.66" table:style-name="ce20">
            <text:p>246084,6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1800004:60</text:p>
          </table:table-cell>
          <table:covered-table-cell/>
          <table:table-cell office:value-type="float" office:value="2662007.59" table:style-name="ce20">
            <text:p>2662007,5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2500002:162</text:p>
          </table:table-cell>
          <table:covered-table-cell/>
          <table:table-cell office:value-type="float" office:value="515550.34" table:style-name="ce20">
            <text:p>515550,3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2500002:169</text:p>
          </table:table-cell>
          <table:covered-table-cell/>
          <table:table-cell office:value-type="float" office:value="421639.67999999999" table:style-name="ce20">
            <text:p>421639,6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2500002:176</text:p>
          </table:table-cell>
          <table:covered-table-cell/>
          <table:table-cell office:value-type="float" office:value="484885.63" table:style-name="ce20">
            <text:p>484885,6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2500002:390</text:p>
          </table:table-cell>
          <table:covered-table-cell/>
          <table:table-cell office:value-type="float" office:value="1361704.51" table:style-name="ce20">
            <text:p>1361704,5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5500002:278</text:p>
          </table:table-cell>
          <table:covered-table-cell/>
          <table:table-cell office:value-type="float" office:value="1477441.38" table:style-name="ce20">
            <text:p>1477441,3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5500002:55</text:p>
          </table:table-cell>
          <table:covered-table-cell/>
          <table:table-cell office:value-type="float" office:value="578499.12" table:style-name="ce20">
            <text:p>578499,1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800019:746</text:p>
          </table:table-cell>
          <table:covered-table-cell/>
          <table:table-cell office:value-type="float" office:value="1119138.1299999999" table:style-name="ce20">
            <text:p>1119138,1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400013:268</text:p>
          </table:table-cell>
          <table:covered-table-cell/>
          <table:table-cell office:value-type="float" office:value="771080.39" table:style-name="ce20">
            <text:p>771080,3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2800001:287</text:p>
          </table:table-cell>
          <table:covered-table-cell/>
          <table:table-cell office:value-type="float" office:value="484310.18" table:style-name="ce20">
            <text:p>484310,1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34:1382</text:p>
          </table:table-cell>
          <table:covered-table-cell/>
          <table:table-cell office:value-type="float" office:value="121793.71" table:style-name="ce20">
            <text:p>121793,7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300015:239</text:p>
          </table:table-cell>
          <table:covered-table-cell/>
          <table:table-cell office:value-type="float" office:value="480070.52" table:style-name="ce20">
            <text:p>480070,5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02:422</text:p>
          </table:table-cell>
          <table:covered-table-cell/>
          <table:table-cell office:value-type="float" office:value="4190172.22" table:style-name="ce20">
            <text:p>4190172,2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700001:34</text:p>
          </table:table-cell>
          <table:covered-table-cell/>
          <table:table-cell office:value-type="float" office:value="698047.31" table:style-name="ce20">
            <text:p>698047,3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000006:407</text:p>
          </table:table-cell>
          <table:covered-table-cell/>
          <table:table-cell office:value-type="float" office:value="1360491.55" table:style-name="ce20">
            <text:p>1360491,5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10:1811</text:p>
          </table:table-cell>
          <table:covered-table-cell/>
          <table:table-cell office:value-type="float" office:value="2176052.92" table:style-name="ce20">
            <text:p>2176052,9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10:1812</text:p>
          </table:table-cell>
          <table:covered-table-cell/>
          <table:table-cell office:value-type="float" office:value="1928389.31" table:style-name="ce20">
            <text:p>1928389,3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13000:1428</text:p>
          </table:table-cell>
          <table:covered-table-cell/>
          <table:table-cell office:value-type="float" office:value="219512.93" table:style-name="ce20">
            <text:p>219512,9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39000:1288</text:p>
          </table:table-cell>
          <table:covered-table-cell/>
          <table:table-cell office:value-type="float" office:value="1044051" table:style-name="ce20">
            <text:p>1044051,0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27000:2178</text:p>
          </table:table-cell>
          <table:covered-table-cell/>
          <table:table-cell office:value-type="float" office:value="1815450.88" table:style-name="ce20">
            <text:p>1815450,8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3000:4368</text:p>
          </table:table-cell>
          <table:covered-table-cell/>
          <table:table-cell office:value-type="float" office:value="1084685.3500000001" table:style-name="ce20">
            <text:p>1084685,3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0:1973</text:p>
          </table:table-cell>
          <table:covered-table-cell/>
          <table:table-cell office:value-type="float" office:value="1485761.37" table:style-name="ce20">
            <text:p>1485761,37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2327</text:p>
          </table:table-cell>
          <table:covered-table-cell/>
          <table:table-cell office:value-type="float" office:value="3083500.09" table:style-name="ce20">
            <text:p>3083500,0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2328</text:p>
          </table:table-cell>
          <table:covered-table-cell/>
          <table:table-cell office:value-type="float" office:value="4592883.72" table:style-name="ce20">
            <text:p>4592883,7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2329</text:p>
          </table:table-cell>
          <table:covered-table-cell/>
          <table:table-cell office:value-type="float" office:value="1498744.46" table:style-name="ce20">
            <text:p>1498744,4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00000:7313</text:p>
          </table:table-cell>
          <table:covered-table-cell/>
          <table:table-cell office:value-type="float" office:value="12330.48" table:style-name="ce20">
            <text:p>12330,4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614:410</text:p>
          </table:table-cell>
          <table:covered-table-cell/>
          <table:table-cell office:value-type="float" office:value="90153.51" table:style-name="ce20">
            <text:p>90153,5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704:1605</text:p>
          </table:table-cell>
          <table:covered-table-cell/>
          <table:table-cell office:value-type="float" office:value="61388.75" table:style-name="ce20">
            <text:p>61388,7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412:3000</text:p>
          </table:table-cell>
          <table:covered-table-cell/>
          <table:table-cell office:value-type="float" office:value="10789.17" table:style-name="ce20">
            <text:p>10789,17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180005:377</text:p>
          </table:table-cell>
          <table:covered-table-cell/>
          <table:table-cell office:value-type="float" office:value="2014.04" table:style-name="ce20">
            <text:p>2014,0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450002:192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7003:1021</text:p>
          </table:table-cell>
          <table:covered-table-cell/>
          <table:table-cell office:value-type="float" office:value="3053589.71" table:style-name="ce20">
            <text:p>3053589,7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700008:385</text:p>
          </table:table-cell>
          <table:covered-table-cell/>
          <table:table-cell office:value-type="float" office:value="8234093.1200000001" table:style-name="ce20">
            <text:p>8234093,1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16:3475</text:p>
          </table:table-cell>
          <table:covered-table-cell/>
          <table:table-cell office:value-type="float" office:value="3534733.89" table:style-name="ce20">
            <text:p>3534733,8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700023:558</text:p>
          </table:table-cell>
          <table:covered-table-cell/>
          <table:table-cell office:value-type="float" office:value="1355038.36" table:style-name="ce20">
            <text:p>1355038,3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4100018:249</text:p>
          </table:table-cell>
          <table:covered-table-cell/>
          <table:table-cell office:value-type="float" office:value="1359707.8" table:style-name="ce20">
            <text:p>1359707,8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101:387</text:p>
          </table:table-cell>
          <table:covered-table-cell/>
          <table:table-cell office:value-type="float" office:value="8422473.8499999996" table:style-name="ce20">
            <text:p>8422473,8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205:266</text:p>
          </table:table-cell>
          <table:covered-table-cell/>
          <table:table-cell office:value-type="float" office:value="428411.74" table:style-name="ce20">
            <text:p>428411,7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03:711</text:p>
          </table:table-cell>
          <table:covered-table-cell/>
          <table:table-cell office:value-type="float" office:value="4091743.98" table:style-name="ce20">
            <text:p>4091743,9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9008:27</text:p>
          </table:table-cell>
          <table:covered-table-cell/>
          <table:table-cell office:value-type="float" office:value="1003252.04" table:style-name="ce20">
            <text:p>1003252,0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0001:280</text:p>
          </table:table-cell>
          <table:covered-table-cell/>
          <table:table-cell office:value-type="float" office:value="859992.34" table:style-name="ce20">
            <text:p>859992,3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06:81</text:p>
          </table:table-cell>
          <table:covered-table-cell/>
          <table:table-cell office:value-type="float" office:value="5100900.58" table:style-name="ce20">
            <text:p>5100900,5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06:84</text:p>
          </table:table-cell>
          <table:covered-table-cell/>
          <table:table-cell office:value-type="float" office:value="8397394.5899999999" table:style-name="ce20">
            <text:p>8397394,5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07:54</text:p>
          </table:table-cell>
          <table:covered-table-cell/>
          <table:table-cell office:value-type="float" office:value="3307419.49" table:style-name="ce20">
            <text:p>3307419,4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08:101</text:p>
          </table:table-cell>
          <table:covered-table-cell/>
          <table:table-cell office:value-type="float" office:value="8803521.8399999999" table:style-name="ce20">
            <text:p>8803521,8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08:107</text:p>
          </table:table-cell>
          <table:covered-table-cell/>
          <table:table-cell office:value-type="float" office:value="7334034.0899999999" table:style-name="ce20">
            <text:p>7334034,0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08:141</text:p>
          </table:table-cell>
          <table:covered-table-cell/>
          <table:table-cell office:value-type="float" office:value="4395552.51" table:style-name="ce20">
            <text:p>4395552,5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08:142</text:p>
          </table:table-cell>
          <table:covered-table-cell/>
          <table:table-cell office:value-type="float" office:value="4407969.33" table:style-name="ce20">
            <text:p>4407969,3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08:152</text:p>
          </table:table-cell>
          <table:covered-table-cell/>
          <table:table-cell office:value-type="float" office:value="9764988.0099999998" table:style-name="ce20">
            <text:p>9764988,0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08:168</text:p>
          </table:table-cell>
          <table:covered-table-cell/>
          <table:table-cell office:value-type="float" office:value="7250852.25" table:style-name="ce20">
            <text:p>7250852,2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10:107</text:p>
          </table:table-cell>
          <table:covered-table-cell/>
          <table:table-cell office:value-type="float" office:value="7286988.9800000004" table:style-name="ce20">
            <text:p>7286988,9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10:141</text:p>
          </table:table-cell>
          <table:covered-table-cell/>
          <table:table-cell office:value-type="float" office:value="6900942.6200000001" table:style-name="ce20">
            <text:p>6900942,6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10:152</text:p>
          </table:table-cell>
          <table:covered-table-cell/>
          <table:table-cell office:value-type="float" office:value="9989958.6500000004" table:style-name="ce20">
            <text:p>9989958,6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10:168</text:p>
          </table:table-cell>
          <table:covered-table-cell/>
          <table:table-cell office:value-type="float" office:value="4494623.25" table:style-name="ce20">
            <text:p>4494623,2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10:173</text:p>
          </table:table-cell>
          <table:covered-table-cell/>
          <table:table-cell office:value-type="float" office:value="5074525.95" table:style-name="ce20">
            <text:p>5074525,9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10:174</text:p>
          </table:table-cell>
          <table:covered-table-cell/>
          <table:table-cell office:value-type="float" office:value="4915432.7" table:style-name="ce20">
            <text:p>4915432,7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10:97</text:p>
          </table:table-cell>
          <table:covered-table-cell/>
          <table:table-cell office:value-type="float" office:value="5289304.3499999996" table:style-name="ce20">
            <text:p>5289304,3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12:114</text:p>
          </table:table-cell>
          <table:covered-table-cell/>
          <table:table-cell office:value-type="float" office:value="7396424.5099999998" table:style-name="ce20">
            <text:p>7396424,5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12:67</text:p>
          </table:table-cell>
          <table:covered-table-cell/>
          <table:table-cell office:value-type="float" office:value="4179917.57" table:style-name="ce20">
            <text:p>4179917,57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12:68</text:p>
          </table:table-cell>
          <table:covered-table-cell/>
          <table:table-cell office:value-type="float" office:value="4259559.51" table:style-name="ce20">
            <text:p>4259559,5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12:78</text:p>
          </table:table-cell>
          <table:covered-table-cell/>
          <table:table-cell office:value-type="float" office:value="10010484" table:style-name="ce20">
            <text:p>10010484,0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28:65</text:p>
          </table:table-cell>
          <table:covered-table-cell/>
          <table:table-cell office:value-type="float" office:value="5836611.29" table:style-name="ce20">
            <text:p>5836611,2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29:76</text:p>
          </table:table-cell>
          <table:covered-table-cell/>
          <table:table-cell office:value-type="float" office:value="11064004.939999999" table:style-name="ce20">
            <text:p>11064004,9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30:103</text:p>
          </table:table-cell>
          <table:covered-table-cell/>
          <table:table-cell office:value-type="float" office:value="6351479.4199999999" table:style-name="ce20">
            <text:p>6351479,4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30:267</text:p>
          </table:table-cell>
          <table:covered-table-cell/>
          <table:table-cell office:value-type="float" office:value="8986891.3200000003" table:style-name="ce20">
            <text:p>8986891,3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30:271</text:p>
          </table:table-cell>
          <table:covered-table-cell/>
          <table:table-cell office:value-type="float" office:value="8547448" table:style-name="ce20">
            <text:p>8547448,0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30:80</text:p>
          </table:table-cell>
          <table:covered-table-cell/>
          <table:table-cell office:value-type="float" office:value="7820204.6299999999" table:style-name="ce20">
            <text:p>7820204,6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30:99</text:p>
          </table:table-cell>
          <table:covered-table-cell/>
          <table:table-cell office:value-type="float" office:value="7474163.1799999997" table:style-name="ce20">
            <text:p>7474163,1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32:79</text:p>
          </table:table-cell>
          <table:covered-table-cell/>
          <table:table-cell office:value-type="float" office:value="4795231.0999999996" table:style-name="ce20">
            <text:p>4795231,1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33:57</text:p>
          </table:table-cell>
          <table:covered-table-cell/>
          <table:table-cell office:value-type="float" office:value="4458014.03" table:style-name="ce20">
            <text:p>4458014,0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41:47</text:p>
          </table:table-cell>
          <table:covered-table-cell/>
          <table:table-cell office:value-type="float" office:value="9051514.2200000007" table:style-name="ce20">
            <text:p>9051514,2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41:64</text:p>
          </table:table-cell>
          <table:covered-table-cell/>
          <table:table-cell office:value-type="float" office:value="6221003.0599999996" table:style-name="ce20">
            <text:p>6221003,0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43:45</text:p>
          </table:table-cell>
          <table:covered-table-cell/>
          <table:table-cell office:value-type="float" office:value="7924366.0999999996" table:style-name="ce20">
            <text:p>7924366,1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50:19</text:p>
          </table:table-cell>
          <table:covered-table-cell/>
          <table:table-cell office:value-type="float" office:value="6566621.1299999999" table:style-name="ce20">
            <text:p>6566621,1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52:17</text:p>
          </table:table-cell>
          <table:covered-table-cell/>
          <table:table-cell office:value-type="float" office:value="3539119.98" table:style-name="ce20">
            <text:p>3539119,9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52:20</text:p>
          </table:table-cell>
          <table:covered-table-cell/>
          <table:table-cell office:value-type="float" office:value="6673288.1299999999" table:style-name="ce20">
            <text:p>6673288,1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56:84</text:p>
          </table:table-cell>
          <table:covered-table-cell/>
          <table:table-cell office:value-type="float" office:value="4914280.12" table:style-name="ce20">
            <text:p>4914280,1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58:61</text:p>
          </table:table-cell>
          <table:covered-table-cell/>
          <table:table-cell office:value-type="float" office:value="5991388.3899999997" table:style-name="ce20">
            <text:p>5991388,39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58:66</text:p>
          </table:table-cell>
          <table:covered-table-cell/>
          <table:table-cell office:value-type="float" office:value="4700860.0199999996" table:style-name="ce20">
            <text:p>4700860,0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58:67</text:p>
          </table:table-cell>
          <table:covered-table-cell/>
          <table:table-cell office:value-type="float" office:value="1290528.3799999999" table:style-name="ce20">
            <text:p>1290528,3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63:80</text:p>
          </table:table-cell>
          <table:covered-table-cell/>
          <table:table-cell office:value-type="float" office:value="8345149.0199999996" table:style-name="ce20">
            <text:p>8345149,0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67:998</text:p>
          </table:table-cell>
          <table:covered-table-cell/>
          <table:table-cell office:value-type="float" office:value="5761117.6600000001" table:style-name="ce20">
            <text:p>5761117,6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71:125</text:p>
          </table:table-cell>
          <table:covered-table-cell/>
          <table:table-cell office:value-type="float" office:value="10376928.800000001" table:style-name="ce20">
            <text:p>10376928,8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83:66</text:p>
          </table:table-cell>
          <table:covered-table-cell/>
          <table:table-cell office:value-type="float" office:value="3284938.02" table:style-name="ce20">
            <text:p>3284938,0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83:67</text:p>
          </table:table-cell>
          <table:covered-table-cell/>
          <table:table-cell office:value-type="float" office:value="8251968.8200000003" table:style-name="ce20">
            <text:p>8251968,8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83:68</text:p>
          </table:table-cell>
          <table:covered-table-cell/>
          <table:table-cell office:value-type="float" office:value="4941467.08" table:style-name="ce20">
            <text:p>4941467,0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83:80</text:p>
          </table:table-cell>
          <table:covered-table-cell/>
          <table:table-cell office:value-type="float" office:value="16478373.91" table:style-name="ce20">
            <text:p>16478373,9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88:28</text:p>
          </table:table-cell>
          <table:covered-table-cell/>
          <table:table-cell office:value-type="float" office:value="4692513.42" table:style-name="ce20">
            <text:p>4692513,4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89:31</text:p>
          </table:table-cell>
          <table:covered-table-cell/>
          <table:table-cell office:value-type="float" office:value="7830197.6299999999" table:style-name="ce20">
            <text:p>7830197,6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1:65</text:p>
          </table:table-cell>
          <table:covered-table-cell/>
          <table:table-cell office:value-type="float" office:value="8963708" table:style-name="ce20">
            <text:p>8963708,0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11002:23477</text:p>
          </table:table-cell>
          <table:covered-table-cell/>
          <table:table-cell office:value-type="float" office:value="97121.95" table:style-name="ce20">
            <text:p>97121,95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3003:116</text:p>
          </table:table-cell>
          <table:covered-table-cell/>
          <table:table-cell office:value-type="float" office:value="2587959.54" table:style-name="ce20">
            <text:p>2587959,5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7019:594</text:p>
          </table:table-cell>
          <table:covered-table-cell/>
          <table:table-cell office:value-type="float" office:value="1697599.43" table:style-name="ce20">
            <text:p>1697599,4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9013:98</text:p>
          </table:table-cell>
          <table:covered-table-cell/>
          <table:table-cell office:value-type="float" office:value="2295622.2999999998" table:style-name="ce20">
            <text:p>2295622,3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10009:266</text:p>
          </table:table-cell>
          <table:covered-table-cell/>
          <table:table-cell office:value-type="float" office:value="2249634.9700000002" table:style-name="ce20">
            <text:p>2249634,97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33026:191</text:p>
          </table:table-cell>
          <table:covered-table-cell/>
          <table:table-cell office:value-type="float" office:value="533630.73" table:style-name="ce20">
            <text:p>533630,7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2004:799</text:p>
          </table:table-cell>
          <table:covered-table-cell/>
          <table:table-cell office:value-type="float" office:value="4646836.58" table:style-name="ce20">
            <text:p>4646836,58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29:496</text:p>
          </table:table-cell>
          <table:covered-table-cell/>
          <table:table-cell office:value-type="float" office:value="3696718.63" table:style-name="ce20">
            <text:p>3696718,6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03:56</text:p>
          </table:table-cell>
          <table:covered-table-cell/>
          <table:table-cell office:value-type="float" office:value="4865782.92" table:style-name="ce20">
            <text:p>4865782,92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7022:2573</text:p>
          </table:table-cell>
          <table:covered-table-cell/>
          <table:table-cell office:value-type="float" office:value="3708929.7" table:style-name="ce20">
            <text:p>3708929,7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8001:35788</text:p>
          </table:table-cell>
          <table:covered-table-cell/>
          <table:table-cell office:value-type="float" office:value="185175.14" table:style-name="ce20">
            <text:p>185175,1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9033:676</text:p>
          </table:table-cell>
          <table:covered-table-cell/>
          <table:table-cell office:value-type="float" office:value="332402.77" table:style-name="ce20">
            <text:p>332402,77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5009:114</text:p>
          </table:table-cell>
          <table:covered-table-cell/>
          <table:table-cell office:value-type="float" office:value="1732408.84" table:style-name="ce20">
            <text:p>1732408,84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5009:190</text:p>
          </table:table-cell>
          <table:covered-table-cell/>
          <table:table-cell office:value-type="float" office:value="1981070.13" table:style-name="ce20">
            <text:p>1981070,13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5009:96</text:p>
          </table:table-cell>
          <table:covered-table-cell/>
          <table:table-cell office:value-type="float" office:value="3713478.96" table:style-name="ce20">
            <text:p>3713478,9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5010:844</text:p>
          </table:table-cell>
          <table:covered-table-cell/>
          <table:table-cell office:value-type="float" office:value="226487.66" table:style-name="ce20">
            <text:p>226487,66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5033:174</text:p>
          </table:table-cell>
          <table:covered-table-cell/>
          <table:table-cell office:value-type="float" office:value="8254809" table:style-name="ce20">
            <text:p>8254809,00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36:34:0607047:474</text:p>
          </table:table-cell>
          <table:covered-table-cell/>
          <table:table-cell office:value-type="float" office:value="127920.91" table:style-name="ce22">
            <text:p>127920,91</text:p>
          </table:table-cell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0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0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0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4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5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49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5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5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5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9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9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9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206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9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9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0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16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2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6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6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7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8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3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3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3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4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7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10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36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5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7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70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7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3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3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45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701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8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20005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5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8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69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3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3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3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200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01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01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010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10003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6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6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6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21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1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1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1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3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3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3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1000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4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4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6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10006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3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7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36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3300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35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1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1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2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00000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64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4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4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4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4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4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4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4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4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4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4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4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4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4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4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4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4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4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4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4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4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4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4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4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4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4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4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4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4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4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4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4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4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4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4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4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4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4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4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4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4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4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4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4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4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4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4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4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4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4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4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4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4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4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4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4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4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4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4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4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4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4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4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4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4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4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4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4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4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4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12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12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20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6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7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0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0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3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3808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3821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3822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1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4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000000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000000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05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6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7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7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7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1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1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1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1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1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1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1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1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1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1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1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1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1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1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1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1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1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1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1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1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1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1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1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1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1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1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1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1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10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1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103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103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103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10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10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10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103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1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1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1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1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1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1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1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1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1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1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1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105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106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106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106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106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106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106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1067: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107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107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107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1074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107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108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108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108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108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108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1089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1089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1089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1089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109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109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7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8064: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10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001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4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4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4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4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40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40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40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4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6086:19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6086:19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7009: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1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1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1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1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16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202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202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3029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302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3029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3029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3029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3029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302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3029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3029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3029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3029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3029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3029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3029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3029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3029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29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3029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3029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3029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3029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3029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3029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3029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3029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3029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3029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3029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3029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3029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3029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3029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303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3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303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3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18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8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150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45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2001:34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302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402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4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702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702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702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21">
            <text:p>416</text:p>
          </table:table-cell>
          <table:table-cell office:value-type="string" table:number-columns-spanned="3" table:number-rows-spanned="1" table:style-name="ce2">
            <text:p>36:34:060702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A1658C27DAA114F067909F8915A2F010B3A56DBB0768893DC891A0548787C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08T10:59:54Z</meta:creation-date>
    <dc:date>2025-10-08T10:59:54Z</dc:date>
  </office:meta>
</office:document-meta>
</file>